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B000000DB391FBD501.png"/>
  <manifest:file-entry manifest:media-type="image/png" manifest:full-path="Pictures/10000000000009B000000DB30CC18539.png"/>
  <manifest:file-entry manifest:media-type="image/png" manifest:full-path="Pictures/10000000000009B000000DB300448549.png"/>
  <manifest:file-entry manifest:media-type="image/png" manifest:full-path="Pictures/10000000000009B000000DB36FEF968D.png"/>
  <manifest:file-entry manifest:media-type="image/png" manifest:full-path="Pictures/10000000000009B000000DB32D901E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4.04cm" draw:z-index="0"><draw:image xlink:href="Pictures/10000000000009B000000DB30CC18539.png" xlink:type="simple" xlink:show="embed" xlink:actuate="onLoad"/></draw:frame></text:p>
      <text:p text:style-name="Standard"/>
      <text:p text:style-name="Standard"/>
      <text:p text:style-name="Standard"><draw:frame draw:style-name="fr1" draw:name="obrázky2" text:anchor-type="paragraph" svg:width="17cm" svg:height="24.04cm" draw:z-index="1"><draw:image xlink:href="Pictures/10000000000009B000000DB391FBD501.png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><draw:frame draw:style-name="fr1" draw:name="obrázky3" text:anchor-type="paragraph" svg:width="17cm" svg:height="24.04cm" draw:z-index="2"><draw:image xlink:href="Pictures/10000000000009B000000DB36FEF968D.png" xlink:type="simple" xlink:show="embed" xlink:actuate="onLoad"/></draw:frame></text:p>
      <text:p text:style-name="Standard"/>
      <text:p text:style-name="Standard"><draw:frame draw:style-name="fr1" draw:name="obrázky4" text:anchor-type="paragraph" svg:width="17cm" svg:height="24.04cm" draw:z-index="3"><draw:image xlink:href="Pictures/10000000000009B000000DB300448549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5" text:anchor-type="paragraph" svg:width="17cm" svg:height="24.04cm" draw:z-index="4"><draw:image xlink:href="Pictures/10000000000009B000000DB32D901EE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5T10:39:45.78</meta:creation-date>
    <meta:document-statistic meta:table-count="0" meta:image-count="5" meta:object-count="0" meta:page-count="5" meta:paragraph-count="0" meta:word-count="0" meta:character-count="0"/>
    <dc:date>2015-06-25T10:43:03.68</dc:date>
    <meta:editing-duration>PT3M18S</meta:editing-duration>
    <meta:editing-cycles>1</meta:editing-cycles>
    <meta:generator>OpenOffice/4.1.1$Win32 OpenOffice.org_project/411m6$Build-9775</meta:generator>
  </office:meta>
</office:document-meta>
</file>